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adornments="Normáln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top="0cm" fo:margin-bottom="0.176cm" fo:line-height="100%"/>
    </style:style>
    <style:style style:name="P2" style:family="paragraph" style:parent-style-name="Standard" style:list-style-name="" style:master-page-name="Standard">
      <style:paragraph-properties fo:margin-top="0cm" fo:margin-bottom="0.176cm" fo:line-height="100%" style:page-number="auto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 style:list-style-name="WWNum1">
      <style:paragraph-properties fo:margin-top="0cm" fo:margin-bottom="0cm" fo:line-height="100%"/>
    </style:style>
    <style:style style:name="T1" style:family="text">
      <style:text-properties style:font-name="Arial1" fo:font-size="18pt" fo:font-weight="bold" style:font-name-asian="Times New Roman1" style:font-size-asian="18pt" style:language-asian="sk" style:country-asian="SK" style:font-weight-asian="bold" style:font-name-complex="Arial2" style:font-size-complex="18pt" style:font-weight-complex="bold"/>
    </style:style>
    <style:style style:name="T2" style:family="text">
      <style:text-properties fo:color="#1b1b1b" style:font-name="Arial1" fo:font-size="12pt" style:font-name-asian="Times New Roman1" style:font-size-asian="12pt" style:language-asian="sk" style:country-asian="SK" style:font-name-complex="Arial2" style:font-size-complex="12pt"/>
    </style:style>
    <style:style style:name="T3" style:family="text">
      <style:text-properties fo:color="#1b1b1b" style:font-name="Arial1" fo:font-size="12pt" fo:font-weight="bold" style:font-name-asian="Times New Roman1" style:font-size-asian="12pt" style:language-asian="sk" style:country-asian="SK" style:font-weight-asian="bold" style:font-name-complex="Arial2" style:font-size-complex="12pt" style:font-weight-complex="bold"/>
    </style:style>
    <style:style style:name="T4" style:family="text">
      <style:text-properties fo:color="#0000ff" style:font-name="Arial1" fo:font-size="12pt" style:text-underline-style="solid" style:text-underline-width="auto" style:text-underline-color="font-color" style:font-name-asian="Times New Roman1" style:font-size-asian="12pt" style:language-asian="sk" style:country-asian="SK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<text:span text:style-name="T1">Postup pri registrácii chovu do CRHZ</text:span></text:h>
      <text:list xml:id="list8500566821214269852" text:style-name="WWNum1">
        <text:list-item>
          <text:p text:style-name="P4"><text:span text:style-name="T2">Držiteľ vyplní </text:span><text:a xlink:type="simple" xlink:href="https://www.svps.sk/zdroje/index.php?page=skupina&amp;group_id=15&amp;doc_id=688"><text:span text:style-name="T4">žiadosť o registráciu chovu (príloha č. 1)</text:span></text:a><text:span text:style-name="T2">, priloží doklad preukazujúci oprávnenie užívať pozemok a stavbu, na ktorom má byť zriadený chov hospodárskych zvierat.</text:span></text:p>
        </text:list-item>
        <text:list-item>
          <text:p text:style-name="P4"><text:span text:style-name="T2">Držiteľ vyplní </text:span><text:a xlink:type="simple" xlink:href="https://www.svps.sk/zdroje/index.php?page=skupina&amp;group_id=15&amp;doc_id=689"><text:span text:style-name="T4">registračné tlačivo (príloha č. 2)</text:span></text:a><text:span text:style-name="T2">.</text:span></text:p>
        </text:list-item>
        <text:list-item>
          <text:p text:style-name="P1"><text:span text:style-name="T2">Držiteľ uhradí správny poplatok. Fyzická osoba 33 EUR, Právnická osoba 100 EUR</text:span></text:p>
        </text:list-item>
        <text:list-item>
          <text:p text:style-name="P4"><text:span text:style-name="T2">S vyplnenými tlačivami </text:span><text:span text:style-name="T3">držiteľ </text:span><text:span text:style-name="T2">navštívi príslušnú </text:span><text:a xlink:type="simple" xlink:href="https://slak.svps.sk/kontakt/"><text:span text:style-name="T4">regionálnu veterinárnu a potravinovú správu (RVPS)</text:span></text:a><text:span text:style-name="T2">. Po splnení požiadaviek RVPS potvrdí registračné tlačivo.</text:span></text:p>
        </text:list-item>
        <text:list-item>
          <text:p text:style-name="P4"><text:span text:style-name="T2">Vyplnené a potvrdené registračné tlačivo na registráciu chovu držiteľ pošle do </text:span><text:a xlink:type="simple" xlink:href="https://www.pssr.sk/index.php/sk/centralna-evidencia/"><text:span text:style-name="T4">Centrálneho registra hospodárskych zvierat do Žiliny</text:span></text:a><text:span text:style-name="T2">.</text:span></text:p>
          <text:list>
            <text:list-item>
              <text:p text:style-name="P1"><text:span text:style-name="T2">adresa CRHZ, Rosinská cesta 12, 010 08 Žilina</text:span></text:p>
            </text:list-item>
          </text:list>
        </text:list-item>
        <text:list-item>
          <text:p text:style-name="P1"><text:span text:style-name="T2">CRHZ Žilina zaregistruje chov a poštou pošle chovateľovi registračné číslo chovu, ktoré bude chovateľ používať pri každom hlásení o zmene a premiestnení zvierat.</text:span></text:p>
        </text:list-item>
      </text:list>
      <text:p text:style-name="P3"><text:span text:style-name="T2">Informácie o postupe v oznamovaní zvierat, zakúpení ušných značiek, o vedení evidencie a o „prístupe farmára“ je uvedený na webovej stránke Plemennárskych služieb, š.p</text:span><text:a xlink:type="simple" xlink:href="https://www.pssr.sk/index.php/sk/pristup-farmara-do-cehz/"><text:span text:style-name="T4">. Prístup farmára do CRHZ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adornments="Normáln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176cm" fo:line-height="100%"/>
      <style:text-properties style:font-name="Times New Roman" fo:font-size="18pt" fo:font-weight="bold" style:font-name-asian="Times New Roman1" style:font-size-asian="18pt" style:language-asian="sk" style:country-asian="SK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Default_20_Paragraph_20_Font" style:display-name="Default Paragraph Font" style:family="text"/>
    <style:style style:name="Nadpis_20_2_20_Char" style:display-name="Nadpis 2 Char" style:family="text" style:parent-style-name="Default_20_Paragraph_20_Font">
      <style:text-properties style:font-name="Times New Roman" fo:font-size="18pt" fo:font-weight="bold" style:font-name-asian="Times New Roman1" style:font-size-asian="18pt" style:language-asian="sk" style:country-asian="SK" style:font-weight-asian="bold" style:font-name-complex="Times New Roman1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jnala Peter</meta:initial-creator>
    <dc:creator>Michal Paška</dc:creator>
    <meta:editing-cycles>2</meta:editing-cycles>
    <meta:creation-date>2025-04-08T05:15:00</meta:creation-date>
    <dc:date>2025-04-08T05:15:00</dc:date>
    <meta:editing-duration>PT1S</meta:editing-duration>
    <meta:generator>OpenOffice/4.0.1$Win32 OpenOffice.org_project/401m5$Build-9714</meta:generator>
    <meta:document-statistic meta:table-count="0" meta:image-count="0" meta:object-count="0" meta:page-count="1" meta:paragraph-count="9" meta:word-count="152" meta:character-count="1041"/>
    <meta:user-defined meta:name="AppVersion">16.0000</meta:user-defined>
    <meta:user-defined meta:name="Company">MPS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